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2"/>WĘDKARZ ROKU 2017</text:p>
      <text:p text:style-name="P3">KOŁA MIEJSKIEGO <text:s/>NR 110 W KUTNIE</text:p>
      <text:p text:style-name="Standard"/>
      <text:p text:style-name="P4">W cyklu imprez wykazanych poniżej<text:s/>zostaną wyłonieni</text:p>
      <text:p text:style-name="P5">WĘDKARZE WSZECHSTRONNI</text:p>
      <text:p text:style-name="P6">TRZY PIERWSZE MIEJSCA</text:p>
      <text:p text:style-name="P7"><text:s text:c="3"/>którzy to <text:s/>zostaną uhonorowani <text:s/>pucharami oraz dyplomami.</text:p>
      <text:p text:style-name="P8"/>
      <text:p text:style-name="P9"/>
      <text:p text:style-name="P10">ZAWODY PUNKTOWANE <text:s/>13 IMPREZY</text:p>
      <text:p text:style-name="P11"/>
      <text:p text:style-name="P12">- eliminacyjne zawody spławikowe 1 - jez. Skoki</text:p>
      <text:p text:style-name="P13">- eliminacyjne zawody spławikowe 2 - <text:s/>rz .Wisła</text:p>
      <text:p text:style-name="P14">- eliminacyjne zawody spławikowe 3 – jez. Soczewka</text:p>
      <text:p text:style-name="P15">- eliminacyjne zawody spinningowe <text:s/>1 - jez. Górskie</text:p>
      <text:p text:style-name="P16">- eliminacyjne zawody spinningowe <text:s/>2- jez. Skrzynki</text:p>
      <text:p text:style-name="P17">- eliminacyjne zawody spinningowe <text:s/>3- jez. Skoki</text:p>
      <text:p text:style-name="P18">-zawody gruntowe 1- rz. Wisła</text:p>
      <text:p text:style-name="P19">-zawody gruntowe 2- rz. Wisła</text:p>
      <text:p text:style-name="P20">-zawody gruntowe 3- jez. Ciechomice</text:p>
      <text:p text:style-name="P21">-podlodowe mistrzostwa koła tura 1- jez. Przytomne</text:p>
      <text:p text:style-name="P22">-podlodowe mistrzostwa koła tura 2- jez. Przytomne</text:p>
      <text:p text:style-name="P23">-morskie mistrzostwa koła tura 1- m. Bałtyckie</text:p>
      <text:p text:style-name="P24"><text:s/></text:p>
      <text:p text:style-name="P25"/>
      <text:p text:style-name="P26">UWAGA – ze<text:s/>względu na warunki miejsce i data może ulec zmianie .</text:p>
      <text:p text:style-name="P27"/>
      <text:p text:style-name="P28"/>
      <text:p text:style-name="P29">REGULAMIN</text:p>
      <text:p text:style-name="P30">Przyjęta punktacja w danych zawodach <text:s/>1 miejsce<text:s/>- 20<text:s/>punktów ,2 miejsce<text:s/>-19, 3<text:s/>miejsce<text:s/>18 od<text:s/>miejsca 16<text:s/>-5 punktów <text:s/>kolejne miejsca 5 punktów za udział <text:s/>. Najwyższa suma punktów oznacza zwycięstwo .</text:p>
      <text:p text:style-name="Standard"><text:span text:style-name="T31">Punkty z poszczególnych zawodów <text:s/>sumują się , zawodnik z najwyższą punktacją zwycięża klasyfikacje wędkarza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</dc:creator>
    <meta:creation-date>2017-01-30T11:27:00Z</meta:creation-date>
    <dc:date>2017-02-12T10:38:00Z</dc:date>
    <meta:template xlink:href="Normal" xlink:type="simple"/>
    <meta:editing-cycles>6</meta:editing-cycles>
    <meta:editing-duration>PT4980S</meta:editing-duration>
    <meta:document-statistic meta:page-count="1" meta:paragraph-count="2" meta:word-count="169" meta:character-count="1181" meta:row-count="8" meta:non-whitespace-character-count="1014"/>
  </office:meta>
</office:document-meta>
</file>