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style:line-height-at-least="0.2083in"/>
    </style:style>
    <style:style style:name="T2" style:parent-style-name="Domyślnaczcionkaakapitu" style:family="text">
      <style:text-properties style:font-name="DejaVu Sans" fo:color="#000000"/>
    </style:style>
    <style:style style:name="T3" style:parent-style-name="Domyślnaczcionkaakapitu" style:family="text">
      <style:text-properties style:font-name="DejaVu Sans" fo:color="#000000"/>
    </style:style>
    <style:style style:name="T4" style:parent-style-name="StrongEmphasis" style:family="text">
      <style:text-properties style:font-name="DejaVu Sans" fo:font-weight="normal" style:font-weight-asian="normal" fo:color="#000000"/>
    </style:style>
    <style:style style:name="T5" style:parent-style-name="StrongEmphasis" style:family="text">
      <style:text-properties style:font-name="DejaVu Sans" fo:font-weight="normal" style:font-weight-asian="normal" fo:color="#000000"/>
    </style:style>
    <style:style style:name="T6" style:parent-style-name="StrongEmphasis" style:family="text">
      <style:text-properties style:font-name="DejaVu Sans" fo:font-weight="normal" style:font-weight-asian="normal" fo:color="#000000"/>
    </style:style>
    <style:style style:name="T7" style:parent-style-name="StrongEmphasis" style:family="text">
      <style:text-properties style:font-name="DejaVu Sans" fo:font-weight="normal" style:font-weight-asian="normal" fo:color="#000000"/>
    </style:style>
    <style:style style:name="P8" style:parent-style-name="Textbody" style:family="paragraph">
      <style:paragraph-properties fo:widows="0" fo:orphans="0" style:line-height-at-least="0.2083in"/>
    </style:style>
    <style:style style:name="P9" style:parent-style-name="Textbody" style:family="paragraph">
      <style:paragraph-properties fo:widows="0" fo:orphans="0" style:line-height-at-least="0.2083in"/>
    </style:style>
    <style:style style:name="T10" style:parent-style-name="Domyślnaczcionkaakapitu" style:family="text">
      <style:text-properties style:font-name="DejaVu Sans" fo:color="#000000"/>
    </style:style>
    <style:style style:name="T11" style:parent-style-name="Domyślnaczcionkaakapitu" style:family="text">
      <style:text-properties style:font-name="DejaVu Sans" fo:color="#000000"/>
    </style:style>
    <style:style style:name="T12" style:parent-style-name="Domyślnaczcionkaakapitu" style:family="text">
      <style:text-properties style:font-name="DejaVu Sans" fo:color="#000000"/>
    </style:style>
    <style:style style:name="T13" style:parent-style-name="Domyślnaczcionkaakapitu" style:family="text">
      <style:text-properties style:font-name="DejaVu Sans" fo:color="#000000"/>
    </style:style>
    <style:style style:name="T14" style:parent-style-name="Domyślnaczcionkaakapitu" style:family="text">
      <style:text-properties style:font-name="DejaVu Sans" fo:color="#000000"/>
    </style:style>
    <style:style style:name="T15" style:parent-style-name="Domyślnaczcionkaakapitu" style:family="text">
      <style:text-properties style:font-name="DejaVu Sans" fo:color="#000000"/>
    </style:style>
    <style:style style:name="T16" style:parent-style-name="Domyślnaczcionkaakapitu" style:family="text">
      <style:text-properties style:font-name="DejaVu Sans" fo:color="#000000"/>
    </style:style>
    <style:style style:name="T17" style:parent-style-name="Domyślnaczcionkaakapitu" style:family="text">
      <style:text-properties style:font-name="DejaVu Sans" fo:color="#000000"/>
    </style:style>
    <style:style style:name="T18" style:parent-style-name="Domyślnaczcionkaakapitu" style:family="text">
      <style:text-properties style:font-name="DejaVu Sans" fo:color="#000000"/>
    </style:style>
    <style:style style:name="T19" style:parent-style-name="Domyślnaczcionkaakapitu" style:family="text">
      <style:text-properties style:font-name="DejaVu Sans" fo:color="#000000"/>
    </style:style>
    <style:style style:name="T20" style:parent-style-name="Domyślnaczcionkaakapitu" style:family="text">
      <style:text-properties style:font-name="DejaVu Sans" fo:color="#000000"/>
    </style:style>
    <style:style style:name="T21" style:parent-style-name="Domyślnaczcionkaakapitu" style:family="text">
      <style:text-properties style:font-name="DejaVu Sans" fo:color="#000000"/>
    </style:style>
    <style:style style:name="T22" style:parent-style-name="Domyślnaczcionkaakapitu" style:family="text">
      <style:text-properties style:font-name="DejaVu Sans" fo:color="#000000"/>
    </style:style>
    <style:style style:name="T23" style:parent-style-name="Domyślnaczcionkaakapitu" style:family="text">
      <style:text-properties style:font-name="DejaVu Sans" fo:color="#000000"/>
    </style:style>
    <style:style style:name="T24" style:parent-style-name="Domyślnaczcionkaakapitu" style:family="text">
      <style:text-properties style:font-name="DejaVu Sans" fo:color="#000000"/>
    </style:style>
    <style:style style:name="T25" style:parent-style-name="Domyślnaczcionkaakapitu" style:family="text">
      <style:text-properties style:font-name="DejaVu Sans" fo:color="#000000"/>
    </style:style>
    <style:style style:name="T26" style:parent-style-name="Domyślnaczcionkaakapitu" style:family="text">
      <style:text-properties style:font-name="DejaVu Sans" fo:color="#000000"/>
    </style:style>
    <style:style style:name="T27" style:parent-style-name="Domyślnaczcionkaakapitu" style:family="text">
      <style:text-properties style:font-name="DejaVu Sans" fo:color="#000000"/>
    </style:style>
    <style:style style:name="T28" style:parent-style-name="Domyślnaczcionkaakapitu" style:family="text">
      <style:text-properties style:font-name="DejaVu Sans" fo:color="#000000"/>
    </style:style>
    <style:style style:name="T29" style:parent-style-name="Domyślnaczcionkaakapitu" style:family="text">
      <style:text-properties style:font-name="DejaVu Sans" fo:color="#000000"/>
    </style:style>
    <style:style style:name="T30" style:parent-style-name="Domyślnaczcionkaakapitu" style:family="text">
      <style:text-properties style:font-name="DejaVu Sans" fo:color="#000000"/>
    </style:style>
    <style:style style:name="T31" style:parent-style-name="Domyślnaczcionkaakapitu" style:family="text">
      <style:text-properties style:font-name="DejaVu Sans" fo:color="#000000"/>
    </style:style>
    <style:style style:name="T32" style:parent-style-name="Domyślnaczcionkaakapitu" style:family="text">
      <style:text-properties style:font-name="DejaVu Sans" fo:color="#000000"/>
    </style:style>
    <style:style style:name="T33" style:parent-style-name="Domyślnaczcionkaakapitu" style:family="text">
      <style:text-properties style:font-name="DejaVu Sans" fo:color="#000000"/>
    </style:style>
    <style:style style:name="T34" style:parent-style-name="Domyślnaczcionkaakapitu" style:family="text">
      <style:text-properties style:font-name="DejaVu Sans" fo:color="#000000"/>
    </style:style>
    <style:style style:name="T35" style:parent-style-name="Domyślnaczcionkaakapitu" style:family="text">
      <style:text-properties style:font-name="DejaVu Sans" fo:color="#000000"/>
    </style:style>
    <style:style style:name="T36" style:parent-style-name="Domyślnaczcionkaakapitu" style:family="text">
      <style:text-properties style:font-name="DejaVu Sans" fo:color="#000000"/>
    </style:style>
    <style:style style:name="T37" style:parent-style-name="Domyślnaczcionkaakapitu" style:family="text">
      <style:text-properties style:font-name="DejaVu Sans" fo:font-weight="bold" style:font-weight-asian="bold" fo:color="#000000"/>
    </style:style>
    <style:style style:name="T38" style:parent-style-name="Domyślnaczcionkaakapitu" style:family="text">
      <style:text-properties style:font-name="DejaVu Sans" fo:font-weight="bold" style:font-weight-asian="bold" fo:color="#000000"/>
    </style:style>
    <style:style style:name="T39" style:parent-style-name="Domyślnaczcionkaakapitu" style:family="text">
      <style:text-properties style:font-name="DejaVu Sans" fo:font-weight="bold" style:font-weight-asian="bold" fo:color="#000000"/>
    </style:style>
    <style:style style:name="T40" style:parent-style-name="Domyślnaczcionkaakapitu" style:family="text">
      <style:text-properties style:font-name="DejaVu Sans" fo:font-weight="bold" style:font-weight-asian="bold" fo:color="#000000"/>
    </style:style>
    <style:style style:name="T41" style:parent-style-name="Domyślnaczcionkaakapitu" style:family="text">
      <style:text-properties style:font-name="DejaVu Sans" fo:font-weight="bold" style:font-weight-asian="bold" fo:color="#000000"/>
    </style:style>
    <style:style style:name="T42" style:parent-style-name="Domyślnaczcionkaakapitu" style:family="text">
      <style:text-properties style:font-name="DejaVu Sans" fo:font-weight="bold" style:font-weight-asian="bold" fo:color="#000000"/>
    </style:style>
    <style:style style:name="T43" style:parent-style-name="Domyślnaczcionkaakapitu" style:family="text">
      <style:text-properties style:font-name="DejaVu Sans" fo:font-weight="bold" style:font-weight-asian="bold" fo:color="#000000"/>
    </style:style>
    <style:style style:name="T44" style:parent-style-name="Domyślnaczcionkaakapitu" style:family="text">
      <style:text-properties style:font-name="DejaVu Sans" fo:font-weight="bold" style:font-weight-asian="bold" fo:color="#000000"/>
    </style:style>
    <style:style style:name="T45" style:parent-style-name="Domyślnaczcionkaakapitu" style:family="text">
      <style:text-properties style:font-name="DejaVu Sans" fo:color="#000000"/>
    </style:style>
    <style:style style:name="P46" style:parent-style-name="Textbody" style:family="paragraph">
      <style:paragraph-properties fo:widows="0" fo:orphans="0" style:line-height-at-least="0.2083in">
        <style:tab-stops>
          <style:tab-stop style:type="left" style:position="0.1972in"/>
        </style:tab-stops>
      </style:paragraph-properties>
      <style:text-properties style:font-name="DejaVu Sans" fo:color="#000000"/>
    </style:style>
    <style:style style:name="P47" style:parent-style-name="Textbody" style:family="paragraph">
      <style:paragraph-properties fo:widows="0" fo:orphans="0" style:line-height-at-least="0.2083in"/>
    </style:style>
    <style:style style:name="T48" style:parent-style-name="Domyślnaczcionkaakapitu" style:family="text">
      <style:text-properties style:font-name="DejaVu Sans" fo:color="#000000"/>
    </style:style>
    <style:style style:name="T49" style:parent-style-name="Domyślnaczcionkaakapitu" style:family="text">
      <style:text-properties style:font-name="DejaVu Sans" fo:color="#000000"/>
    </style:style>
    <style:style style:name="T50" style:parent-style-name="Domyślnaczcionkaakapitu" style:family="text">
      <style:text-properties style:font-name="DejaVu Sans" fo:color="#000000"/>
    </style:style>
    <style:style style:name="T51" style:parent-style-name="Domyślnaczcionkaakapitu" style:family="text">
      <style:text-properties style:font-name="DejaVu Sans" fo:color="#000000"/>
    </style:style>
    <style:style style:name="T52" style:parent-style-name="Domyślnaczcionkaakapitu" style:family="text">
      <style:text-properties style:font-name="DejaVu Sans" fo:color="#000000"/>
    </style:style>
    <style:style style:name="T53" style:parent-style-name="Domyślnaczcionkaakapitu" style:family="text">
      <style:text-properties style:font-name="DejaVu Sans" fo:color="#000000"/>
    </style:style>
    <style:style style:name="T54" style:parent-style-name="Domyślnaczcionkaakapitu" style:family="text">
      <style:text-properties style:font-name="DejaVu Sans" fo:color="#000000"/>
    </style:style>
    <style:style style:name="T55" style:parent-style-name="Domyślnaczcionkaakapitu" style:family="text">
      <style:text-properties style:font-name="DejaVu Sans" fo:color="#000000"/>
    </style:style>
    <style:style style:name="T56" style:parent-style-name="Domyślnaczcionkaakapitu" style:family="text">
      <style:text-properties style:font-name="DejaVu Sans" fo:color="#000000"/>
    </style:style>
    <style:style style:name="T57" style:parent-style-name="Domyślnaczcionkaakapitu" style:family="text">
      <style:text-properties style:font-name="DejaVu Sans" fo:color="#000000"/>
    </style:style>
    <style:style style:name="T58" style:parent-style-name="Domyślnaczcionkaakapitu" style:family="text">
      <style:text-properties style:font-name="DejaVu Sans" fo:color="#000000"/>
    </style:style>
    <style:style style:name="T59" style:parent-style-name="Domyślnaczcionkaakapitu" style:family="text">
      <style:text-properties style:font-name="DejaVu Sans" fo:color="#000000"/>
    </style:style>
    <style:style style:name="T60" style:parent-style-name="Domyślnaczcionkaakapitu" style:family="text">
      <style:text-properties style:font-name="DejaVu Sans" fo:color="#000000"/>
    </style:style>
    <style:style style:name="T61" style:parent-style-name="Domyślnaczcionkaakapitu" style:family="text">
      <style:text-properties style:font-name="DejaVu Sans" fo:color="#000000"/>
    </style:style>
    <style:style style:name="T62" style:parent-style-name="Domyślnaczcionkaakapitu" style:family="text">
      <style:text-properties style:font-name="DejaVu Sans" fo:color="#000000"/>
    </style:style>
    <style:style style:name="T63" style:parent-style-name="Domyślnaczcionkaakapitu" style:family="text">
      <style:text-properties style:font-name="DejaVu Sans" fo:color="#000000"/>
    </style:style>
    <style:style style:name="T64" style:parent-style-name="Domyślnaczcionkaakapitu" style:family="text">
      <style:text-properties style:font-name="DejaVu Sans" fo:color="#000000"/>
    </style:style>
    <style:style style:name="T65" style:parent-style-name="Domyślnaczcionkaakapitu" style:family="text">
      <style:text-properties style:font-name="DejaVu Sans" fo:color="#000000"/>
    </style:style>
    <style:style style:name="T66" style:parent-style-name="Domyślnaczcionkaakapitu" style:family="text">
      <style:text-properties style:font-name="DejaVu Sans" fo:color="#000000"/>
    </style:style>
    <style:style style:name="T67" style:parent-style-name="Domyślnaczcionkaakapitu" style:family="text">
      <style:text-properties style:font-name="DejaVu Sans" fo:color="#000000"/>
    </style:style>
    <style:style style:name="T68" style:parent-style-name="Domyślnaczcionkaakapitu" style:family="text">
      <style:text-properties style:font-name="DejaVu Sans" fo:color="#000000"/>
    </style:style>
    <style:style style:name="T69" style:parent-style-name="Domyślnaczcionkaakapitu" style:family="text">
      <style:text-properties style:font-name="DejaVu Sans" fo:color="#000000"/>
    </style:style>
    <style:style style:name="T70" style:parent-style-name="Domyślnaczcionkaakapitu" style:family="text">
      <style:text-properties style:font-name="DejaVu Sans" fo:color="#000000"/>
    </style:style>
    <style:style style:name="T71" style:parent-style-name="Domyślnaczcionkaakapitu" style:family="text">
      <style:text-properties style:font-name="DejaVu Sans" fo:color="#000000"/>
    </style:style>
    <style:style style:name="T72" style:parent-style-name="Domyślnaczcionkaakapitu" style:family="text">
      <style:text-properties style:font-name="DejaVu Sans" fo:color="#000000"/>
    </style:style>
    <style:style style:name="T73" style:parent-style-name="Domyślnaczcionkaakapitu" style:family="text">
      <style:text-properties style:font-name="DejaVu Sans" fo:color="#000000"/>
    </style:style>
    <style:style style:name="T74" style:parent-style-name="Domyślnaczcionkaakapitu" style:family="text">
      <style:text-properties style:font-name="DejaVu Sans" fo:color="#000000"/>
    </style:style>
    <style:style style:name="T75" style:parent-style-name="Domyślnaczcionkaakapitu" style:family="text">
      <style:text-properties style:font-name="DejaVu Sans" fo:color="#000000"/>
    </style:style>
    <style:style style:name="T76" style:parent-style-name="Domyślnaczcionkaakapitu" style:family="text">
      <style:text-properties style:font-name="DejaVu Sans" fo:color="#000000"/>
    </style:style>
    <style:style style:name="T77" style:parent-style-name="Domyślnaczcionkaakapitu" style:family="text">
      <style:text-properties style:font-name="DejaVu Sans" fo:color="#000000"/>
    </style:style>
    <style:style style:name="T78" style:parent-style-name="Domyślnaczcionkaakapitu" style:family="text">
      <style:text-properties style:font-name="DejaVu Sans" fo:color="#000000"/>
    </style:style>
    <style:style style:name="T79" style:parent-style-name="Domyślnaczcionkaakapitu" style:family="text">
      <style:text-properties style:font-name="DejaVu Sans" fo:color="#000000"/>
    </style:style>
    <style:style style:name="T80" style:parent-style-name="Domyślnaczcionkaakapitu" style:family="text">
      <style:text-properties style:font-name="DejaVu Sans" fo:color="#000000"/>
    </style:style>
    <style:style style:name="T81" style:parent-style-name="Domyślnaczcionkaakapitu" style:family="text">
      <style:text-properties style:font-name="DejaVu Sans" fo:color="#000000"/>
    </style:style>
    <style:style style:name="T82" style:parent-style-name="Domyślnaczcionkaakapitu" style:family="text">
      <style:text-properties style:font-name="DejaVu Sans" fo:color="#000000"/>
    </style:style>
    <style:style style:name="T83" style:parent-style-name="Domyślnaczcionkaakapitu" style:family="text">
      <style:text-properties style:font-name="DejaVu Sans" fo:color="#000000"/>
    </style:style>
    <style:style style:name="T84" style:parent-style-name="Domyślnaczcionkaakapitu" style:family="text">
      <style:text-properties style:font-name="DejaVu Sans" fo:color="#000000"/>
    </style:style>
    <style:style style:name="T85" style:parent-style-name="Domyślnaczcionkaakapitu" style:family="text">
      <style:text-properties style:font-name="DejaVu Sans" fo:color="#000000"/>
    </style:style>
    <style:style style:name="T86" style:parent-style-name="Domyślnaczcionkaakapitu" style:family="text">
      <style:text-properties style:font-name="DejaVu Sans" fo:color="#000000"/>
    </style:style>
    <style:style style:name="T87" style:parent-style-name="Domyślnaczcionkaakapitu" style:family="text">
      <style:text-properties style:font-name="DejaVu Sans" fo:color="#000000"/>
    </style:style>
    <style:style style:name="T88" style:parent-style-name="Domyślnaczcionkaakapitu" style:family="text">
      <style:text-properties style:font-name="DejaVu Sans" fo:color="#000000"/>
    </style:style>
    <style:style style:name="T89" style:parent-style-name="Domyślnaczcionkaakapitu" style:family="text">
      <style:text-properties style:font-name="DejaVu Sans" fo:color="#000000"/>
    </style:style>
    <style:style style:name="T90" style:parent-style-name="Domyślnaczcionkaakapitu" style:family="text">
      <style:text-properties style:font-name="DejaVu Sans" fo:color="#000000"/>
    </style:style>
    <style:style style:name="T91" style:parent-style-name="Domyślnaczcionkaakapitu" style:family="text">
      <style:text-properties style:font-name="DejaVu Sans" fo:color="#000000"/>
    </style:style>
    <style:style style:name="T92" style:parent-style-name="Domyślnaczcionkaakapitu" style:family="text">
      <style:text-properties style:font-name="DejaVu Sans" fo:color="#000000"/>
    </style:style>
    <style:style style:name="T93" style:parent-style-name="Domyślnaczcionkaakapitu" style:family="text">
      <style:text-properties style:font-name="DejaVu Sans" fo:color="#000000"/>
    </style:style>
    <style:style style:name="T94" style:parent-style-name="Domyślnaczcionkaakapitu" style:family="text">
      <style:text-properties style:font-name="DejaVu Sans" fo:color="#000000"/>
    </style:style>
    <style:style style:name="T95" style:parent-style-name="Domyślnaczcionkaakapitu" style:family="text">
      <style:text-properties style:font-name="DejaVu Sans" fo:color="#000000"/>
    </style:style>
    <style:style style:name="T96" style:parent-style-name="Domyślnaczcionkaakapitu" style:family="text">
      <style:text-properties style:font-name="DejaVu Sans" fo:color="#000000"/>
    </style:style>
    <style:style style:name="T97" style:parent-style-name="Domyślnaczcionkaakapitu" style:family="text">
      <style:text-properties style:font-name="DejaVu Sans" fo:color="#000000"/>
    </style:style>
    <style:style style:name="T98" style:parent-style-name="Domyślnaczcionkaakapitu" style:family="text">
      <style:text-properties style:font-name="DejaVu Sans" fo:color="#000000"/>
    </style:style>
    <style:style style:name="T99" style:parent-style-name="Domyślnaczcionkaakapitu" style:family="text">
      <style:text-properties style:font-name="DejaVu Sans" fo:color="#000000"/>
    </style:style>
    <style:style style:name="T100" style:parent-style-name="Domyślnaczcionkaakapitu" style:family="text">
      <style:text-properties style:font-name="DejaVu Sans" fo:color="#000000"/>
    </style:style>
    <style:style style:name="T101" style:parent-style-name="Domyślnaczcionkaakapitu" style:family="text">
      <style:text-properties style:font-name="DejaVu Sans" fo:color="#000000"/>
    </style:style>
    <style:style style:name="T102" style:parent-style-name="Domyślnaczcionkaakapitu" style:family="text">
      <style:text-properties style:font-name="DejaVu Sans" fo:color="#000000"/>
    </style:style>
    <style:style style:name="T103" style:parent-style-name="Domyślnaczcionkaakapitu" style:family="text">
      <style:text-properties style:font-name="DejaVu Sans" fo:color="#000000"/>
    </style:style>
    <style:style style:name="T104" style:parent-style-name="Domyślnaczcionkaakapitu" style:family="text">
      <style:text-properties style:font-name="DejaVu Sans" fo:color="#000000"/>
    </style:style>
    <style:style style:name="T105" style:parent-style-name="Domyślnaczcionkaakapitu" style:family="text">
      <style:text-properties style:font-name="DejaVu Sans" fo:color="#000000"/>
    </style:style>
    <style:style style:name="T106" style:parent-style-name="Domyślnaczcionkaakapitu" style:family="text">
      <style:text-properties style:font-name="DejaVu Sans" fo:color="#000000"/>
    </style:style>
    <style:style style:name="T107" style:parent-style-name="Domyślnaczcionkaakapitu" style:family="text">
      <style:text-properties style:font-name="DejaVu Sans" fo:color="#000000"/>
    </style:style>
    <style:style style:name="T108" style:parent-style-name="Domyślnaczcionkaakapitu" style:family="text">
      <style:text-properties style:font-name="DejaVu Sans" fo:color="#000000"/>
    </style:style>
    <style:style style:name="T109" style:parent-style-name="Domyślnaczcionkaakapitu" style:family="text">
      <style:text-properties style:font-name="DejaVu Sans" fo:color="#000000"/>
    </style:style>
    <style:style style:name="T110" style:parent-style-name="Domyślnaczcionkaakapitu" style:family="text">
      <style:text-properties style:font-name="DejaVu Sans" fo:color="#000000"/>
    </style:style>
    <style:style style:name="T111" style:parent-style-name="Domyślnaczcionkaakapitu" style:family="text">
      <style:text-properties style:font-name="DejaVu Sans" fo:color="#000000"/>
    </style:style>
    <style:style style:name="T112" style:parent-style-name="Domyślnaczcionkaakapitu" style:family="text">
      <style:text-properties style:font-name="DejaVu Sans" fo:color="#000000"/>
    </style:style>
    <style:style style:name="T113" style:parent-style-name="Domyślnaczcionkaakapitu" style:family="text">
      <style:text-properties style:font-name="DejaVu Sans" fo:color="#000000"/>
    </style:style>
    <style:style style:name="T114" style:parent-style-name="Domyślnaczcionkaakapitu" style:family="text">
      <style:text-properties style:font-name="DejaVu Sans" fo:color="#000000"/>
    </style:style>
    <style:style style:name="T115" style:parent-style-name="Domyślnaczcionkaakapitu" style:family="text">
      <style:text-properties style:font-name="DejaVu Sans" fo:color="#000000"/>
    </style:style>
    <style:style style:name="T116" style:parent-style-name="Domyślnaczcionkaakapitu" style:family="text">
      <style:text-properties style:font-name="DejaVu Sans" fo:color="#000000"/>
    </style:style>
    <style:style style:name="T117" style:parent-style-name="Domyślnaczcionkaakapitu" style:family="text">
      <style:text-properties style:font-name="DejaVu Sans" fo:color="#000000"/>
    </style:style>
    <style:style style:name="T118" style:parent-style-name="Domyślnaczcionkaakapitu" style:family="text">
      <style:text-properties style:font-name="DejaVu Sans" fo:color="#000000"/>
    </style:style>
    <style:style style:name="T119" style:parent-style-name="Domyślnaczcionkaakapitu" style:family="text">
      <style:text-properties style:font-name="DejaVu Sans" fo:color="#000000"/>
    </style:style>
    <style:style style:name="T120" style:parent-style-name="Domyślnaczcionkaakapitu" style:family="text">
      <style:text-properties style:font-name="DejaVu Sans" fo:color="#000000"/>
    </style:style>
    <style:style style:name="T121" style:parent-style-name="Domyślnaczcionkaakapitu" style:family="text">
      <style:text-properties style:font-name="DejaVu Sans" fo:color="#000000"/>
    </style:style>
    <style:style style:name="T122" style:parent-style-name="Domyślnaczcionkaakapitu" style:family="text">
      <style:text-properties style:font-name="DejaVu Sans" fo:color="#000000"/>
    </style:style>
    <style:style style:name="T123" style:parent-style-name="Domyślnaczcionkaakapitu" style:family="text">
      <style:text-properties style:font-name="DejaVu Sans" fo:color="#000000"/>
    </style:style>
    <style:style style:name="T124" style:parent-style-name="Domyślnaczcionkaakapitu" style:family="text">
      <style:text-properties style:font-name="DejaVu Sans" fo:color="#000000"/>
    </style:style>
    <style:style style:name="T125" style:parent-style-name="Domyślnaczcionkaakapitu" style:family="text">
      <style:text-properties style:font-name="DejaVu Sans" fo:color="#000000"/>
    </style:style>
    <style:style style:name="T126" style:parent-style-name="Domyślnaczcionkaakapitu" style:family="text">
      <style:text-properties style:font-name="DejaVu Sans" fo:color="#000000"/>
    </style:style>
    <style:style style:name="T127" style:parent-style-name="Domyślnaczcionkaakapitu" style:family="text">
      <style:text-properties style:font-name="DejaVu Sans" fo:color="#000000"/>
    </style:style>
    <style:style style:name="T128" style:parent-style-name="Domyślnaczcionkaakapitu" style:family="text">
      <style:text-properties style:font-name="DejaVu Sans" fo:color="#000000"/>
    </style:style>
    <style:style style:name="T129" style:parent-style-name="Domyślnaczcionkaakapitu" style:family="text">
      <style:text-properties style:font-name="DejaVu Sans" fo:color="#000000"/>
    </style:style>
    <style:style style:name="T130" style:parent-style-name="Domyślnaczcionkaakapitu" style:family="text">
      <style:text-properties style:font-name="DejaVu Sans" fo:color="#000000"/>
    </style:style>
    <style:style style:name="T131" style:parent-style-name="Domyślnaczcionkaakapitu" style:family="text">
      <style:text-properties style:font-name="DejaVu Sans" fo:color="#000000"/>
    </style:style>
    <style:style style:name="T132" style:parent-style-name="Domyślnaczcionkaakapitu" style:family="text">
      <style:text-properties style:font-name="DejaVu Sans" fo:color="#000000"/>
    </style:style>
    <style:style style:name="T133" style:parent-style-name="Domyślnaczcionkaakapitu" style:family="text">
      <style:text-properties style:font-name="DejaVu Sans" fo:color="#000000"/>
    </style:style>
    <style:style style:name="T134" style:parent-style-name="Domyślnaczcionkaakapitu" style:family="text">
      <style:text-properties style:font-name="DejaVu Sans" fo:color="#000000"/>
    </style:style>
    <style:style style:name="T135" style:parent-style-name="Domyślnaczcionkaakapitu" style:family="text">
      <style:text-properties style:font-name="DejaVu Sans" fo:color="#000000"/>
    </style:style>
    <style:style style:name="T136" style:parent-style-name="Domyślnaczcionkaakapitu" style:family="text">
      <style:text-properties style:font-name="DejaVu Sans" fo:color="#000000"/>
    </style:style>
    <style:style style:name="T137" style:parent-style-name="Domyślnaczcionkaakapitu" style:family="text">
      <style:text-properties style:font-name="DejaVu Sans" fo:color="#000000"/>
    </style:style>
    <style:style style:name="T138" style:parent-style-name="Domyślnaczcionkaakapitu" style:family="text">
      <style:text-properties style:font-name="DejaVu Sans" fo:color="#000000"/>
    </style:style>
    <style:style style:name="P139" style:parent-style-name="Textbody" style:family="paragraph">
      <style:paragraph-properties fo:widows="0" fo:orphans="0" style:line-height-at-least="0.2083in"/>
    </style:style>
    <style:style style:name="T140" style:parent-style-name="Domyślnaczcionkaakapitu" style:family="text">
      <style:text-properties style:font-name="DejaVu Sans" fo:color="#000000"/>
    </style:style>
    <style:style style:name="T141" style:parent-style-name="Domyślnaczcionkaakapitu" style:family="text">
      <style:text-properties style:font-name="DejaVu Sans" fo:color="#000000"/>
    </style:style>
    <style:style style:name="T142" style:parent-style-name="StrongEmphasis" style:family="text">
      <style:text-properties style:font-name="DejaVu Sans" fo:font-weight="normal" style:font-weight-asian="normal" fo:color="#000000"/>
    </style:style>
    <style:style style:name="T143" style:parent-style-name="Domyślnaczcionkaakapitu" style:family="text">
      <style:text-properties style:font-name="DejaVu Sans" fo:color="#000000"/>
    </style:style>
    <style:style style:name="T144" style:parent-style-name="Domyślnaczcionkaakapitu" style:family="text">
      <style:text-properties style:font-name="DejaVu Sans" fo:color="#000000"/>
    </style:style>
    <style:style style:name="T145" style:parent-style-name="Domyślnaczcionkaakapitu" style:family="text">
      <style:text-properties style:font-name="DejaVu Sans" fo:color="#000000"/>
    </style:style>
    <style:style style:name="P146" style:parent-style-name="Textbody" style:family="paragraph">
      <style:paragraph-properties fo:widows="0" fo:orphans="0" fo:text-align="end" style:line-height-at-least="0.2083in"/>
    </style:style>
    <style:style style:name="P147" style:parent-style-name="Textbody" style:family="paragraph">
      <style:paragraph-properties fo:widows="0" fo:orphans="0" fo:text-align="end" style:line-height-at-least="0.2083in"/>
      <style:text-properties style:font-name="DejaVu Sans" fo:color="#000000"/>
    </style:style>
    <style:style style:name="P148" style:parent-style-name="Textbody" style:family="paragraph">
      <style:paragraph-properties fo:widows="0" fo:orphans="0" fo:text-align="end" style:line-height-at-least="0.2083in"/>
    </style:style>
    <style:style style:name="P149" style:parent-style-name="Textbody" style:family="paragraph">
      <style:paragraph-properties fo:widows="0" fo:orphans="0"/>
    </style:style>
    <style:style style:name="P150" style:parent-style-name="Textbody" style:family="paragraph">
      <style:paragraph-properties fo:widows="0" fo:orphans="0"/>
    </style:style>
    <style:style style:name="P151" style:parent-style-name="Textbody" style:family="paragraph">
      <style:paragraph-properties fo:widows="0" fo:orphans="0"/>
    </style:style>
    <style:style style:name="P152" style:parent-style-name="Textbody" style:family="paragraph">
      <style:paragraph-properties fo:widows="0" fo:orphans="0"/>
    </style:style>
    <style:style style:name="P153" style:parent-style-name="Textbody" style:family="paragraph">
      <style:paragraph-properties fo:widows="0" fo:orphans="0"/>
    </style:style>
    <style:style style:name="P154" style:parent-style-name="Textbody" style:family="paragraph">
      <style:paragraph-properties fo:widows="0" fo:orphans="0"/>
    </style:style>
    <style:style style:name="P155" style:parent-style-name="Textbody" style:family="paragraph">
      <style:paragraph-properties fo:widows="0" fo:orphans="0"/>
    </style:style>
    <style:style style:name="P156" style:parent-style-name="Textbody" style:family="paragraph">
      <style:paragraph-properties fo:widows="0" fo:orphans="0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REGULAMIN ZAWOD</text:span><text:span text:style-name="T5">Ó</text:span><text:span text:style-name="T6">W W WĘDKARSTWIE SPŁAWIKOWYM</text:span><text:span text:style-name="T7"><text:line-break/><text:s/>KOŁA PZW NR 110 W KUTNIE</text:span></text:p>
      <text:p text:style-name="P8"/>
      <text:p text:style-name="P9"><text:span text:style-name="T10">1. OGÓLNE ZASADY ORGANIZACJI ZAWODÓW</text:span><text:span text:style-name="T11"><text:line-break/></text:span><text:span text:style-name="T12"><text:line-break/></text:span><text:span text:style-name="T13">1.1. Organizatorem poszczególnych rodzajów zawodów<text:s/></text:span><text:span text:style-name="T14">wędkarskich koła jest Zarząd Koła nr 110<text:s/></text:span><text:span text:style-name="T15"><text:line-break/></text:span><text:span text:style-name="T16"><text:s text:c="8"/>w Kutnie.<text:s/></text:span><text:span text:style-name="T17"><text:line-break/></text:span><text:span text:style-name="T18">1.2. Zawody mogą mieć charakter jednoturowych i wieloturowych z podziałem na sektory.</text:span><text:span text:style-name="T19"><text:line-break/></text:span><text:span text:style-name="T20">1.3. W zawodach przyjmuje się jednakowe zasady wyznaczania i oznaczania sektorów i stanowisk <text:s/></text:span><text:span text:style-name="T21"><text:line-break/></text:span><text:span text:style-name="T22"><text:s text:c="7"/>w sekto</text:span><text:span text:style-name="T23">rach:</text:span><text:span text:style-name="T24"><text:line-break/></text:span><text:span text:style-name="T25"><text:s text:c="7"/>- na wodach płynących - rosnąco zgodnie z biegiem nurtu,</text:span><text:span text:style-name="T26"><text:line-break/></text:span><text:span text:style-name="T27"><text:s text:c="7"/>- na wodach stojących - rosnąco od lewej do prawej granicy wytyczonego odcinka terenu <text:s text:c="3"/></text:span><text:span text:style-name="T28"><text:line-break/></text:span><text:span text:style-name="T29"><text:s text:c="9"/>zawodów, patrząc w kierunku lustra wody,</text:span><text:span text:style-name="T30"><text:line-break/></text:span><text:span text:style-name="T31">1.4. We wszystkich zawodach obowiązuje<text:s/></text:span><text:span text:style-name="T32">zasada przydzielania zawodnikom sektorów, stanowisk,<text:s/></text:span><text:span text:style-name="T33"><text:line-break/></text:span><text:span text:style-name="T34"><text:s text:c="8"/>numerów startowych, na podstawie losowania</text:span><text:span text:style-name="T35"><text:line-break/></text:span><text:span text:style-name="T36">1.5.<text:s/></text:span><text:span text:style-name="T37">Wędkarze uczestniczący w zawodach są zobowiązani do przebywania w miejscu <text:s text:c="3"/></text:span><text:span text:style-name="T38"><text:line-break/></text:span><text:span text:style-name="T39"><text:s text:c="8"/>zakończenia <text:s/>zawodów do czasu oficjalnego ogłoszenia wyników</text:span><text:span text:style-name="T40"><text:s/>i uroczystego <text:s text:c="3"/></text:span><text:span text:style-name="T41"><text:line-break/></text:span><text:span text:style-name="T42"><text:s text:c="8"/>zakończenia zawodów. <text:s/>W razie nieusprawiedliwionej nieobecności u Sędziego Głównego <text:s text:c="3"/></text:span><text:span text:style-name="T43"><text:line-break/></text:span><text:span text:style-name="T44"><text:s text:c="8"/>zawodnik zostaje zdyskwalifikowany.</text:span><text:span text:style-name="T45"><text:line-break/></text:span></text:p>
      <text:p text:style-name="P46">2. SPRZĘT, PRZYNĘTY I ZANĘTY STOSOWANE W ZAWODACH.<text:line-break/><text:line-break/>2.1. Każda wędka używana w czasie zawodów powinna posiadać wędzisko, żyłkę, spławik,<text:s/><text:line-break/><text:s text:c="7"/>obciążenie wyważające spławik umieszczone centrycznie na żyłce (łączny ciężar obciążenia<text:s/><text:line-break/><text:s text:c="7"/>nie może być większy od wyporności spławika) oraz jeden haczyk. Podstawowe obciążenie<text:s/><text:line-break/><text:s text:c="7"/>zestawu nie może<text:s/>w całości spoczywać na dnie. Do kontaktu z dnem dopuszcza się jedynie<text:s/><text:line-break/><text:s text:c="6"/>10% całego obciążenia zestawu. Podczas łowienia na wodzie bieżącej, (przy dowolnej<text:s/><text:line-break/><text:s text:c="7"/>prędkości) i stosowaniu metody przytrzymania zestawu, obciążenie podstawowe powinno być<text:s/><text:line-break/><text:s text:c="7"/>tak ustawione, aby po puszczeniu zestawu nie dotykało dna i nie przeszkadzało naturalnemu<text:s/><text:line-break/><text:s text:c="7"/>przesuwaniu się zestawu. Dozwolone jest stosowanie kołowrotka. W zależności od kategorii<text:s/><text:line-break/><text:s text:c="7"/>wiekowej zawodów określonej przez organizatora, obowiązują limity maksymalnej długości<text:s/><text:line-break/><text:s text:c="7"/>wędki:<text:line-break/><text:s text:c="15"/>- kadeci U15 - 10,0m<text:line-break/><text:s text:c="15"/>- kobiety, juniorzy U20 - 11,5m<text:line-break/><text:s text:c="15"/>- młodzież U25 – 13,0 m<text:line-break/><text:s text:c="15"/>- seniorzy – 13,0m.<text:line-break/>2.2. Zawodnik łowi jedną wędką trzymaną w ręku lub umieszczoną na podpórce . Zawodnik może <text:s text:c="2"/><text:line-break/><text:s text:c="7"/>mieć na stanowisku dowolną ilość wędek do wymiany.<text:line-break/>2.3. Zawodnik startujący w zawodach jest zobowiązany posiadać siatkę odpowiedniej konstrukcji<text:s/><text:line-break/><text:s text:c="6"/>do przetrzymywania złowionych ryb w stanie żywym.<text:s/><text:line-break/>2.4. Zawodnikowi wolno używać sprzętu pomocniczego takiego jak:<text:line-break/><text:s text:c="7"/>proca, podbierak, platformy o wymiarach maksymalnych 1m x 1m, na której zawodnik może <text:s text:c="2"/><text:line-break/><text:s text:c="7"/>stać (siedzieć); platforma musi być ustawiona na linii brzegowej poza wodą, jeśli jest<text:s/><text:line-break/><text:s text:c="2"/><text:s text:c="5"/>konieczne, przednie nogi mogą być zanurzone w wodzie (decyzję tę podejmuje organizator za<text:s/><text:line-break/><text:s text:c="7"/>zgodą Sędziego Głównego)<text:line-break/>2.5. W czasie zawodów dozwolone jest stosowanie przynęt oraz zanęt roślinnych i zwierzęcych.<text:line-break/><text:s text:c="7"/>Zabrania się używania przynęt sztucznych, ikry, żywych lub martwych ryb (także jako <text:s text:c="3"/><text:line-break/><text:soft-page-break/><text:s text:c="7"/>dodatków do zanęty). Ogranicza się ilość używanych zanęt do 17 litrów  na jedną turę na<text:s/><text:line-break/><text:s text:c="7"/>jednego zawodnika. Zanęta przy pomiarze objętości musi być nawilżona i przesiana, gotowa do<text:s/><text:line-break/><text:s text:c="7"/>użycia wraz z ziemią, gliną, żwirem, piaskiem, ziarnami, itp. i innymi dodatkami, które nie<text:s/><text:line-break/><text:s text:c="7"/>stanowią zagrożenia dla fauny i środowiska wodnego (w ramach limitu w stanie suchym<text:s/><text:line-break/><text:s text:c="7"/>dopuszcza się tylko atraktory i kleje). Zanęta nie może być ubita w pojemniku. Limit<text:s/><text:line-break/><text:s text:c="7"/>używanych przynęt pochodzenia zwierzęcego wprowadzanych do zanęty wynosi 2,5 litra na<text:s/><text:line-break/><text:s text:c="7"/>jedną turę, w tym maksymalnie 1 litr ochotki (jokersa lub haczykowej).<text:line-break/>2.6. Ilość jednorazowo wyrzucanej przez zawodnika zanęty definiuje się następująco:<text:line-break/><text:s text:c="7"/>- zanęta ciężka - bryła zanęty dowolnej wielkości. <text:s/>Nie wrzucone kule zanęty ciężkiej po<text:s/><text:line-break/><text:s text:c="9"/>sygnale „wolno łowić” (czwarty sygnał) należy rozkruszyć.<text:line-break/><text:s text:c="7"/>- zanęta lekka - bryła formowana i pobrana jedną ręką przez zawodnika jednorazowo<text:s/><text:line-break/><text:s text:c="9"/>z pojemnika, bez dociskania o żaden przedmiot (udo, wiadro, ect.) Wyjątek stanowi nęcenie <text:s text:c="2"/><text:line-break/><text:s text:c="9"/>klejonymi białymi robakami. Ich porcja powinna być pobrana z pojemnika jedną ręką ale kula<text:s/><text:line-break/><text:s text:c="9"/>może być formowana przy użyciu obu rąk.<text:line-break/><text:s text:c="7"/>Dopuszczalne jest nęcenie pojemnikiem (kubeczkiem) znad wody umieszczonym na <text:s text:c="3"/><text:line-break/><text:s text:c="7"/>szczytówce wędki.<text:line-break/><text:s text:c="7"/>W zależności od kategorii wiekowej zawodnika długość zastawu służącego do nęcenia oraz do <text:s text:c="4"/><text:line-break/><text:s text:c="8"/>badania głębokości nie może przekraczać maksymalnej długości wędki określonej w pkt. 2.1. <text:s text:c="2"/><text:line-break/><text:s text:c="8"/>W czasie nęcenia pojemnikiem znad wody zestaw do wędkowania musi być wyjęty z wody.<text:line-break/><text:line-break/>3. ORGANIZACJA I PRZEBIEG ZAWODÓW.<text:line-break/><text:line-break/>3.1. Zawody mogą być rozgrywane w kategoriach: seniorów (mężczyzn i kobiet), juniorów i <text:s text:c="3"/><text:line-break/><text:s text:c="7"/>kadetów. <text:line-break/>3.2. Losowanie sektorów i stanowisk odbywa się na każdą turę oddzielnie.<text:line-break/><text:s text:c="7"/>Dopuszcza się rozgrywanie dwóch tur zawodów jednego dnia.<text:line-break/>3.3. Zawody jednoturowe, dwuturowe, jedno i wielosektorowe mogą być rozgrywane na tym<text:s/><text:line-break/><text:s text:c="7"/>samym łowisku lub na różnych łowiskach.<text:line-break/>3.4. Czas trwania jednej tury zawodów wynosi 4 godziny. W przypadku rozgrywania 2 tur<text:s/><text:line-break/><text:s text:c="7"/>zawodów jednego dnia, czas trwania każdej z nich wynosi 3 godziny. Dopuszcza się<text:s/>skrócenie<text:s/><text:line-break/><text:s text:c="7"/>czasu trwania tury zawodów z przyczyn losowych lub wobec wystąpienia niekorzystnych<text:s/><text:line-break/><text:s text:c="7"/>warunków atmosferycznych, aby jednak była uznana za rozegraną, nie może trwać krócej<text:s/><text:line-break/><text:s text:c="7"/>niż 1 godzinę.<text:line-break/>3.5. <text:s/>Obowiązują następujące sygnały:<text:line-break/><text:s text:c="8"/>- pierwszy sygnał do ustalenia – na 60-90 minut przed rozpoczęciem zawodów, po którym<text:s/><text:line-break/><text:s text:c="11"/>zawodnik wkracza na stanowisko, rozpoczynając samodzielne przygotowania do zawodów. <text:line-break/><text:s text:c="8"/>- drugi sygnał – na 5 minut przed rozpoczęciem kontroli zanęt i przynęt,<text:line-break/><text:s text:c="8"/>- trzeci sygnał - na 10 minut przed rozpoczęciem zawodów, po którym zawodnik może<text:line-break/><text:s text:c="11"/>rozpocząć nęcenie zanętą ciężką,<text:line-break/><text:s text:c="8"/>- czwarty sygnał oznacza rozpoczęcie zawodów. Po tym sygnale zawodnik rozpoczyna <text:s text:c="5"/><text:line-break/><text:s text:c="11"/>łowienie i może używać wyłącznie zanęty lekkiej,<text:line-break/><text:s text:c="8"/>- piąty sygnał oznacza, że do zakończenia zawodów pozostało 5 minut,<text:line-break/><text:s text:c="8"/>- szósty sygnał oznacza zakończenie zawodów. Po tym sygnale nie zalicza się żadnej ryby <text:s text:c="3"/><text:line-break/><text:s text:c="11"/>wyjętej z wody.<text:line-break/>3.6. Zabrania się:<text:line-break/><text:s text:c="6"/>- wchodzenia bez potrzeby do wody w trakcie przygotowania i trwania zawodów,<text:line-break/><text:s text:c="7"/>- wyrzucania do łowiska zanęty, po turze zawodów,<text:line-break/><text:s text:c="7"/>- używanie echosond,<text:line-break/><text:s text:c="7"/>- używanie przynęt pęczkowanych oraz przyklejanych do haczyka,<text:line-break/><text:s text:c="2"/><text:s text:c="5"/>Dopuszcza się pomoc trenera przy ustawianiu platformy w kategorii kobiet i kadetów.<text:line-break/><text:soft-page-break/>3.7. Zawodnikowi w czasie trwania zawodów (pomiędzy 1 i 5 sygnałem) nie wolno korzystać<text:s/><text:line-break/><text:s text:c="7"/>z pomocy innych osób, z wyjątkiem przypadków losowych.<text:line-break/>3.8. Po zakończeniu zawodów (po 6 sygnale) zawodnik przekazuje formalnie ryby sędziemu <text:s text:c="2"/>jest <text:s text:c="3"/><text:line-break/><text:s text:c="7"/>obecny przy ważeniu ryb.<text:line-break/>3.9. Zawodnik zostaje zdyskwalifikowany za:<text:line-break/><text:s text:c="7"/>W turze zawodów:<text:line-break/><text:s text:c="7"/>- zabranie złowionej ryby w czasie przygotowania do zawodów lub podczas mierzenia gruntu, <text:s text:c="3"/><text:line-break/><text:s text:c="10"/>nęcenie ryb przed sygnałem do nęcenia,<text:line-break/><text:s text:c="7"/>- używanie wędki oraz siatki i platformy niezgodnej z wymogami regulaminu,<text:line-break/><text:s text:c="7"/>- nęcenie zanętą ciężką po czwartym sygnale oraz za nie regulaminowe formowanie zanęty <text:s text:c="4"/><text:s/><text:line-break/><text:s text:c="9"/>lekkiej mimo jednokrotnego zwrócenia uwagi przez sędziego,<text:line-break/><text:s text:c="7"/>- używanie echosond,<text:line-break/><text:s text:c="7"/>- używanie przynęt pęczkowanych oraz przyklejanych do haczyka,<text:line-break/><text:s text:c="7"/>- wyrzucenie do łowiska nadwyżki zanęt i przynęt po turze zawodów,<text:line-break/><text:s text:c="7"/>- nie przestrzeganie regulaminu zawodów i ustaleń podjętych w czasie odprawy technicznej.<text:line-break/><text:s text:c="6"/>W całych zawodach:<text:line-break/><text:s text:c="7"/>- stawienie się na zawody w niepełnej dyspozycji psychofizycznej lub używanie środków <text:s text:c="4"/><text:line-break/><text:s text:c="10"/>zmniejszających tę dyspozycję w czasie trwania zawodów,<text:line-break/><text:s text:c="7"/>- nie sportowe i nie etyczne zachowanie się zawodnika w stosunku do organizatora, sędziego <text:s text:c="4"/><text:line-break/><text:s text:c="9"/>czy innych zawodników (po jednokrotnym zwróceniu uwagi przez sędziego),<text:line-break/><text:s text:c="7"/>- za wnoszenie i posiadanie na stanowisku dodatkowej (ponad wyznaczony limit) zanęty lub <text:s text:c="3"/><text:line-break/><text:s text:c="10"/>przynęty po dokonanej kontroli przez komisję techniczną,</text:p>
      <text:p text:style-name="P47"><text:span text:style-name="T48"><text:s text:c="2"/>4. ZASADY POSTĘPOWANIA W PRZYPADKU WYSTĄPIENIA BURZY.</text:span><text:span text:style-name="T49"><text:line-break/></text:span><text:span text:style-name="T50"><text:line-break/></text:span><text:span text:style-name="T51">4.1. Jeżeli burza wystąpi przed lub podczas przygotowania do zawodów:</text:span><text:span text:style-name="T52"><text:line-break/></text:span><text:span text:style-name="T53"><text:s text:c="7"/>- żaden zaw</text:span><text:span text:style-name="T54">odnik nie może wejść na swoje stanowisko (opóźniony sygnał wejścia na <text:s text:c="3"/></text:span><text:span text:style-name="T55"><text:line-break/></text:span><text:span text:style-name="T56"><text:s text:c="9"/>stanowiska) lub przygotowywać sprzęt (podwójny sygnał - koniec fazy przygotowania).</text:span><text:span text:style-name="T57"><text:line-break/></text:span><text:span text:style-name="T58"><text:s text:c="9"/>Jeżeli warunki pogodowe i limit czasu w programie zawodów na to pozwolą, tura mo</text:span><text:span text:style-name="T59">że odbyć <text:s text:c="4"/></text:span><text:span text:style-name="T60"><text:line-break/></text:span><text:span text:style-name="T61"><text:s text:c="9"/>się normalnie lub zostać skrócona, a jeśli warunki pogodowe się nie poprawią lub <text:s text:c="3"/></text:span><text:span text:style-name="T62"><text:line-break/></text:span><text:span text:style-name="T63"><text:s text:c="9"/>uniemożliwia to program zawodów, tura zostaje anulowana.</text:span><text:span text:style-name="T64"><text:line-break/></text:span><text:span text:style-name="T65">4. 2. Jeżeli burza wystąpi w czasie trwania tury - zawody zostają natychmiast prze</text:span><text:span text:style-name="T66">rwane;</text:span><text:span text:style-name="T67"><text:line-break/></text:span><text:span text:style-name="T68"><text:s text:c="8"/>Sygnały informujące o przerwaniu i wznowieniu zawodów:</text:span><text:span text:style-name="T69"><text:line-break/></text:span><text:span text:style-name="T70"><text:s text:c="8"/>- pierwszy sygnał – podwójny, po którym zawodnik ma obowiązek natychmiastowego <text:s text:c="3"/></text:span><text:span text:style-name="T71"><text:line-break/></text:span><text:span text:style-name="T72"><text:s text:c="10"/>opuszczenia stanowiska. Jeżeli warunki pogodowe na to pozwolą, zawody będą <text:s text:c="3"/></text:span><text:span text:style-name="T73"><text:line-break/></text:span><text:span text:style-name="T74"><text:s text:c="6"/></text:span><text:span text:style-name="T75"><text:s text:c="4"/>kontynuowane.</text:span><text:span text:style-name="T76"><text:line-break/></text:span><text:span text:style-name="T77"><text:s text:c="8"/>- drugi sygnał – informuje zawodnika o możliwości powrotu na stanowisko,</text:span><text:span text:style-name="T78"><text:line-break/></text:span><text:span text:style-name="T79"><text:s text:c="8"/>- trzeci sygnał – (5 minut po drugim) oznacza kontynuowanie zawodów.</text:span><text:span text:style-name="T80"><text:line-break/></text:span><text:span text:style-name="T81"><text:s/>Czas trwania tury może zostać skrócony jeśli program zawodów nie pozwala na kon</text:span><text:span text:style-name="T82">tynuację do końca planowanych czterech godzin wędkowania (na podstawie decyzji podjętej przez Główną Komisję Sędziowską).</text:span><text:span text:style-name="T83"><text:line-break/></text:span><text:span text:style-name="T84"><text:line-break/></text:span><text:span text:style-name="T85">5. RYBY ŁOWIONE W ZAWODACH.</text:span><text:span text:style-name="T86"><text:line-break/></text:span><text:span text:style-name="T87"><text:line-break/></text:span><text:span text:style-name="T88">5.1. W czasie zawodów łowi się ryby, na które w dniu zawodów nie ma okresu ochronnego<text:s/></text:span><text:span text:style-name="T89"><text:line-break/></text:span><text:span text:style-name="T90"><text:s text:c="7"/>i z zachow</text:span><text:span text:style-name="T91">aniem wymiarów ochronnych zgodnie z regulaminem Okręgu Mazowieckiego</text:span><text:span text:style-name="T92"><text:line-break/></text:span><text:span text:style-name="T93"><text:s text:c="8"/>Nie obowiązują limity ilościowe i wagowe łowionych ryb.</text:span><text:span text:style-name="T94"><text:line-break/></text:span><text:span text:style-name="T95">5.2. Do połowu nie zalicza się ryby, która:</text:span><text:span text:style-name="T96"><text:line-break/></text:span><text:span text:style-name="T97"><text:s text:c="7"/>- została złowiona po sygnale kończącym turę zwodów,</text:span><text:span text:style-name="T98"><text:line-break/></text:span><text:span text:style-name="T99"><text:s text:c="7"/>- odpięła si</text:span><text:span text:style-name="T100">ę z haczyka pozostając w wodzie lub spadła do wody i została z niej podebrana <text:s text:c="4"/></text:span><text:span text:style-name="T101"><text:line-break/></text:span><text:soft-page-break/><text:span text:style-name="T102"><text:s text:c="9"/>podbierakiem lub ręką.</text:span><text:span text:style-name="T103"><text:line-break/></text:span><text:span text:style-name="T104"><text:s text:c="8"/>W powyższych przypadkach ryba nie jest zaliczona do połowu przez sędziego kontrolnego, <text:s text:c="4"/></text:span><text:span text:style-name="T105"><text:line-break/></text:span><text:span text:style-name="T106"><text:s text:c="9"/>musi zostać natychmiast przez za</text:span><text:span text:style-name="T107">wodnika wypuszczona do wody. </text:span><text:span text:style-name="T108"><text:line-break/></text:span><text:span text:style-name="T109">5.3. Zawodnicy i sędziowie we wszystkich fazach zawodów są zobowiązani do ostrożnego <text:s text:c="3"/></text:span><text:span text:style-name="T110"><text:line-break/></text:span><text:span text:style-name="T111"><text:s text:c="7"/>obchodzenia się ze złowionymi rybami.</text:span><text:span text:style-name="T112"><text:line-break/></text:span><text:span text:style-name="T113"><text:line-break/></text:span><text:span text:style-name="T114">6. PUNKTACJA.</text:span><text:span text:style-name="T115"><text:line-break/></text:span><text:span text:style-name="T116"><text:line-break/></text:span><text:span text:style-name="T117">6.1. Zawodnik otrzymuje jeden punkt za każdy gram złowionych ryb.</text:span><text:span text:style-name="T118"><text:line-break/></text:span><text:span text:style-name="T119">6.2. Za pr</text:span><text:span text:style-name="T120">zedłożenie komisji sędziowskiej ryby niewymiarowej, tytułem kary odlicza się<text:s/></text:span><text:span text:style-name="T121"><text:line-break/></text:span><text:span text:style-name="T122"><text:s text:c="7"/>zawodnikowi dwukrotnie większą liczbę punktów jak waga ryb niewymiarowych. Punkty te <text:s text:c="3"/></text:span><text:span text:style-name="T123"><text:line-break/></text:span><text:span text:style-name="T124"><text:s text:c="7"/>odliczane są od ilości punktów za ryby złowione z zachowaniem wymiarów ochr</text:span><text:span text:style-name="T125">onnych.</text:span><text:span text:style-name="T126"><text:line-break/></text:span><text:span text:style-name="T127">6.3. Za przedłożenie komisji sędziowskiej ryb zabrudzonych ziemią lub zanętą, tytułem kary<text:s/></text:span><text:span text:style-name="T128"><text:line-break/></text:span><text:span text:style-name="T129"><text:s text:c="7"/>odlicza się zawodnikowi 5 % punktów z ilości punktów uzyskanych.</text:span><text:span text:style-name="T130"><text:line-break/></text:span><text:span text:style-name="T131"><text:line-break/></text:span><text:span text:style-name="T132">7. ZASADY USTALANIA WYNIKÓW ZAWODÓW.</text:span><text:span text:style-name="T133"><text:line-break/></text:span><text:span text:style-name="T134"><text:line-break/></text:span><text:span text:style-name="T135">7.1. Podstawą klasyfikacji zawodnika są punkt</text:span><text:span text:style-name="T136">y zawodnika uzyskane za wagę złowionych ryb wraz<text:s/></text:span><text:span text:style-name="T137"><text:line-break/></text:span><text:span text:style-name="T138"><text:s text:c="7"/>z ewentualnymi punktami karnymi.</text:span></text:p>
      <text:p text:style-name="P139"><text:span text:style-name="T140"><text:line-break/></text:span><text:span text:style-name="T141"><text:line-break/></text:span><text:span text:style-name="T142">Uwaga:</text:span><text:span text:style-name="T143"><text:line-break/></text:span><text:span text:style-name="T144">Sędzia główny w zależności od potrzeb (charakter łowiska, warunki pogodowe itp.) może ograniczyć czas przygotowania do zawodów oraz ilość używanej zanęty i p</text:span><text:span text:style-name="T145">rzynęty.</text:span></text:p>
      <text:p text:style-name="P146"/>
      <text:p text:style-name="P147"><text:line-break/>Zarząd Koła PZW nr 110 <text:s/>w Kutnie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bastian</dc:creator>
    <meta:creation-date>2017-01-30T12:51:00Z</meta:creation-date>
    <dc:date>2017-02-12T12:24:00Z</dc:date>
    <meta:template xlink:href="Normal" xlink:type="simple"/>
    <meta:editing-cycles>13</meta:editing-cycles>
    <meta:editing-duration>PT5400S</meta:editing-duration>
    <meta:document-statistic meta:page-count="4" meta:paragraph-count="22" meta:word-count="1603" meta:character-count="11201" meta:row-count="80" meta:non-whitespace-character-count="9620"/>
  </office:meta>
</office:document-meta>
</file>