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/>
    </style:style>
    <style:style style:name="T2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P3" style:parent-style-name="Textbody" style:family="paragraph">
      <style:paragraph-properties fo:widows="0" fo:orphans="0" fo:text-align="center"/>
    </style:style>
    <style:style style:name="T4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P5" style:parent-style-name="Textbody" style:family="paragraph">
      <style:paragraph-properties fo:widows="0" fo:orphans="0"/>
    </style:style>
    <style:style style:name="T6" style:parent-style-name="Domyślnaczcionkaakapitu" style:family="text">
      <style:text-properties style:font-name="Times New Roman" style:font-name-complex="Times New Roman" fo:color="#000000"/>
    </style:style>
    <style:style style:name="T7" style:parent-style-name="Domyślnaczcionkaakapitu" style:family="text">
      <style:text-properties style:font-name="Times New Roman" style:font-name-complex="Times New Roman" fo:color="#000000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T77" style:parent-style-name="Domyślnaczcionkaakapitu" style:family="text">
      <style:text-properties style:font-name="Times New Roman" style:font-name-complex="Times New Roman" fo:color="#000000"/>
    </style:style>
    <style:style style:name="T78" style:parent-style-name="Domyślnaczcionkaakapitu" style:family="text">
      <style:text-properties style:font-name="Times New Roman" style:font-name-complex="Times New Roman" fo:color="#000000"/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T84" style:parent-style-name="Domyślnaczcionkaakapitu" style:family="text">
      <style:text-properties style:font-name="Times New Roman" style:font-name-complex="Times New Roman" fo:color="#000000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T87" style:parent-style-name="Domyślnaczcionkaakapitu" style:family="text">
      <style:text-properties style:font-name="Times New Roman" style:font-name-complex="Times New Roman" fo:color="#000000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T89" style:parent-style-name="Domyślnaczcionkaakapitu" style:family="text">
      <style:text-properties style:font-name="Times New Roman" style:font-name-complex="Times New Roman" fo:color="#000000"/>
    </style:style>
    <style:style style:name="T90" style:parent-style-name="Domyślnaczcionkaakapitu" style:family="text">
      <style:text-properties style:font-name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complex="Times New Roman" fo:color="#000000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 fo:color="#000000"/>
    </style:style>
    <style:style style:name="P94" style:parent-style-name="Textbody" style:family="paragraph">
      <style:paragraph-properties fo:widows="0" fo:orphans="0" fo:text-align="justify" fo:line-height="100%"/>
      <style:text-properties style:font-name="Times New Roman" style:font-name-complex="Times New Roman" fo:color="#000000"/>
    </style:style>
    <style:style style:name="P95" style:parent-style-name="Textbody" style:family="paragraph">
      <style:paragraph-properties fo:widows="0" fo:orphans="0" fo:text-align="justify" fo:line-height="100%"/>
      <style:text-properties style:font-name="Times New Roman" style:font-name-complex="Times New Roman" fo:color="#000000"/>
    </style:style>
    <style:style style:name="P96" style:parent-style-name="Textbody" style:family="paragraph">
      <style:paragraph-properties fo:widows="0" fo:orphans="0" fo:text-align="justify" fo:line-height="100%"/>
      <style:text-properties style:font-name="Times New Roman" style:font-name-complex="Times New Roman" fo:color="#000000"/>
    </style:style>
    <style:style style:name="P97" style:parent-style-name="Textbody" style:family="paragraph">
      <style:paragraph-properties fo:widows="0" fo:orphans="0" fo:text-align="justify" fo:line-height="100%"/>
      <style:text-properties style:font-name="Times New Roman" style:font-name-complex="Times New Roman" fo:color="#000000"/>
    </style:style>
    <style:style style:name="P98" style:parent-style-name="Textbody" style:family="paragraph">
      <style:paragraph-properties fo:widows="0" fo:orphans="0" fo:text-align="justify" fo:line-height="100%"/>
      <style:text-properties style:font-name="Times New Roman" style:font-name-complex="Times New Roman" fo:color="#000000"/>
    </style:style>
    <style:style style:name="P99" style:parent-style-name="Textbody" style:family="paragraph">
      <style:paragraph-properties fo:widows="0" fo:orphans="0" fo:text-align="justify" fo:line-height="100%"/>
      <style:text-properties style:font-name="Times New Roman" style:font-name-complex="Times New Roman" fo:color="#000000"/>
    </style:style>
    <style:style style:name="P100" style:parent-style-name="Textbody" style:family="paragraph">
      <style:paragraph-properties fo:widows="0" fo:orphans="0" fo:text-align="justify" fo:line-height="100%"/>
      <style:text-properties style:font-name="Times New Roman" style:font-name-complex="Times New Roman" fo:color="#000000"/>
    </style:style>
    <style:style style:name="P101" style:parent-style-name="Textbody" style:family="paragraph">
      <style:paragraph-properties fo:widows="0" fo:orphans="0" fo:text-align="justify" fo:line-height="100%"/>
      <style:text-properties style:font-name="Times New Roman" style:font-name-complex="Times New Roman" fo:color="#000000"/>
    </style:style>
    <style:style style:name="P102" style:parent-style-name="Textbody" style:family="paragraph">
      <style:paragraph-properties fo:widows="0" fo:orphans="0" fo:text-align="justify" fo:line-height="100%"/>
      <style:text-properties style:font-name="Times New Roman" style:font-name-complex="Times New Roman" fo:color="#000000"/>
    </style:style>
    <style:style style:name="P103" style:parent-style-name="Textbody" style:family="paragraph">
      <style:paragraph-properties fo:widows="0" fo:orphans="0" fo:text-align="justify" fo:line-height="100%"/>
      <style:text-properties style:font-name="Times New Roman" style:font-name-complex="Times New Roman" fo:color="#000000"/>
    </style:style>
    <style:style style:name="P104" style:parent-style-name="Textbody" style:family="paragraph">
      <style:paragraph-properties fo:widows="0" fo:orphans="0" fo:text-align="justify" fo:line-height="100%"/>
      <style:text-properties style:font-name="Times New Roman" style:font-name-complex="Times New Roman" fo:color="#000000"/>
    </style:style>
    <style:style style:name="P105" style:parent-style-name="Textbody" style:family="paragraph">
      <style:paragraph-properties fo:widows="0" fo:orphans="0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fo:color="#000000"/>
    </style:style>
    <style:style style:name="P108" style:parent-style-name="Textbody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109" style:parent-style-name="Textbody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110" style:parent-style-name="Textbody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111" style:parent-style-name="Textbody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112" style:parent-style-name="Textbody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113" style:parent-style-name="Textbody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114" style:parent-style-name="Textbody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115" style:parent-style-name="Textbody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116" style:parent-style-name="Textbody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117" style:parent-style-name="Textbody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118" style:parent-style-name="Textbody" style:family="paragraph">
      <style:paragraph-properties fo:widows="0" fo:orphans="0"/>
      <style:text-properties style:font-name="Times New Roman" style:font-name-complex="Times New Roman" fo:color="#000000"/>
    </style:style>
    <style:style style:name="P119" style:parent-style-name="Textbody" style:family="paragraph">
      <style:paragraph-properties fo:widows="0" fo:orphans="0" fo:text-align="justify"/>
      <style:text-properties style:font-name="Times New Roman" style:font-name-complex="Times New Roman" fo:color="#000000"/>
    </style:style>
    <style:style style:name="P120" style:parent-style-name="Textbody" style:family="paragraph">
      <style:paragraph-properties fo:widows="0" fo:orphans="0"/>
    </style:style>
    <style:style style:name="T121" style:parent-style-name="Domyślnaczcionkaakapitu" style:family="text">
      <style:text-properties style:font-name="DejaVu Sans" fo:font-weight="bold" style:font-weight-asian="bold" fo:color="#000000" style:letter-kerning="false"/>
    </style:style>
    <style:style style:name="T122" style:parent-style-name="Domyślnaczcionkaakapitu" style:family="text">
      <style:text-properties style:font-name="DejaVu Sans" fo:font-weight="bold" style:font-weight-asian="bold" fo:color="#000000" style:letter-kerning="false"/>
    </style:style>
    <style:style style:name="T123" style:parent-style-name="Domyślnaczcionkaakapitu" style:family="text">
      <style:text-properties style:font-name="DejaVu Sans" fo:font-weight="bold" style:font-weight-asian="bold" fo:color="#000000" style:letter-kerning="false"/>
    </style:style>
    <style:style style:name="T124" style:parent-style-name="Domyślnaczcionkaakapitu" style:family="text">
      <style:text-properties style:font-name="DejaVu Sans" fo:font-weight="bold" style:font-weight-asian="bold" fo:color="#000000" style:letter-kerning="false"/>
    </style:style>
    <style:style style:name="T125" style:parent-style-name="Domyślnaczcionkaakapitu" style:family="text">
      <style:text-properties style:font-name="DejaVu Sans" fo:font-weight="bold" style:font-weight-asian="bold" fo:color="#000000" style:letter-kerning="false"/>
    </style:style>
    <style:style style:name="T126" style:parent-style-name="Domyślnaczcionkaakapitu" style:family="text">
      <style:text-properties style:font-name="DejaVu Sans" fo:font-weight="bold" style:font-weight-asian="bold" fo:color="#000000" style:letter-kerning="false"/>
    </style:style>
    <style:style style:name="T127" style:parent-style-name="Domyślnaczcionkaakapitu" style:family="text">
      <style:text-properties style:font-name="DejaVu Sans" fo:font-weight="bold" style:font-weight-asian="bold" fo:color="#000000" style:letter-kerning="false"/>
    </style:style>
    <style:style style:name="T128" style:parent-style-name="Domyślnaczcionkaakapitu" style:family="text">
      <style:text-properties style:font-name="DejaVu Sans" fo:font-weight="bold" style:font-weight-asian="bold" fo:color="#000000" style:letter-kerning="false"/>
    </style:style>
    <style:style style:name="T129" style:parent-style-name="Domyślnaczcionkaakapitu" style:family="text">
      <style:text-properties style:font-name="DejaVu Sans" fo:color="#000000" style:letter-kerning="false"/>
    </style:style>
  </office:automatic-styles>
  <office:body>
    <office:text text:use-soft-page-breaks="true">
      <text:p text:style-name="P1"><text:span text:style-name="T2">REGULAMIN ROZGRYWANIA ZAWODÓW SPINNINGOWYCH<text:s/></text:span></text:p>
      <text:p text:style-name="P3"><text:span text:style-name="T4">KOŁA PZW NR 110 W KUTNIE</text:span><text:line-break/></text:p>
      <text:p text:style-name="P5"><text:span text:style-name="T6">1. Sprawy organizacyjne dotyczące zawodów określa Zarząd Koła PZW nr 110 „w<text:s/></text:span><text:span text:style-name="T7">Kutnie</text:span><text:span text:style-name="T8"><text:line-break/></text:span><text:span text:style-name="T9"><text:s text:c="6"/>zamieszczając je w stosownym komunikacie na stronie internetowej Koła lub w formie <text:s text:c="2"/></text:span><text:span text:style-name="T10"><text:line-break/></text:span><text:span text:style-name="T11"><text:s text:c="6"/>ogłoszenia w miejscu ogólnie dostępnym dla zainteresowanych wędkarzy.</text:span><text:span text:style-name="T12"><text:line-break/></text:span><text:span text:style-name="T13">2. Zawody mogą być rozgrywane w kategorii seniorów i juniorów, w klasyfikacji ind</text:span><text:span text:style-name="T14">ywidualnej.</text:span><text:span text:style-name="T15"><text:line-break/></text:span><text:span text:style-name="T16">3. Organizator zawodów może pobierać od zawodników tzw. składkę na sport i rekreację.</text:span><text:span text:style-name="T17"><text:line-break/></text:span><text:span text:style-name="T18">4. W uzasadnionych przypadkach organizator ma prawo do wprowadzenia zmian oraz ustaleń <text:s text:c="2"/></text:span><text:span text:style-name="T19"><text:line-break/></text:span><text:span text:style-name="T20"><text:s text:c="6"/>zawartych w komunikacie podczas odprawy technicznej.</text:span><text:span text:style-name="T21"><text:line-break/></text:span><text:span text:style-name="T22">5. Czas t</text:span><text:span text:style-name="T23">rwania zawodów ustala się od 4 do 7 godzin. Zawody można skrócić w nagłych<text:s/></text:span><text:span text:style-name="T24"><text:line-break/></text:span><text:span text:style-name="T25"><text:s text:c="4"/>przypadkach losowych, lecz aby były uznane za ważne muszą trwać minimum 4 godziny w <text:s text:c="3"/></text:span><text:span text:style-name="T26"><text:line-break/></text:span><text:span text:style-name="T27"><text:s text:c="4"/>innych przypadkach zawody należy powtórzyć.</text:span><text:span text:style-name="T28"><text:line-break/></text:span><text:span text:style-name="T29">6. Organizator może ograniczyć poławiane</text:span><text:span text:style-name="T30"><text:s/>gatunki ryb, ich ilość oraz zwiększyć wymiar ochronny</text:span><text:span text:style-name="T31"><text:line-break/></text:span><text:span text:style-name="T32">7. Odległość pomiędzy zawodnikami powinna wynosić minimum 50 m. liczone wzdłuż linii <text:s text:c="3"/></text:span><text:span text:style-name="T33"><text:line-break/></text:span><text:span text:style-name="T34"><text:s text:c="4"/>brzegowej podczas łowienia z brzegu, brodzenia oraz pomiędzy łodziami. Za zgodą zawodnika, <text:s text:c="3"/></text:span><text:span text:style-name="T35"><text:line-break/></text:span><text:span text:style-name="T36"><text:s text:c="4"/>który zaj</text:span><text:span text:style-name="T37">ął miejsce połowu wcześniej, odległość ta może być zmniejszona.</text:span><text:span text:style-name="T38"><text:line-break/></text:span><text:span text:style-name="T39">8. Losowanie łodzi odbywa się na odprawie przed zawodami , do zawodników posiadających<text:s/></text:span><text:span text:style-name="T40"><text:line-break/></text:span><text:span text:style-name="T41"><text:s text:c="4"/>łodzie , silniki - <text:s/>dolosowywany jest zawodnik który nie posiada .</text:span><text:span text:style-name="T42"><text:line-break/></text:span><text:span text:style-name="T43"><text:s text:c="4"/>Decyduje o tym sędzia na odpr</text:span><text:span text:style-name="T44">awie aby wyrównać szansę wszystkich zawodników .</text:span><text:span text:style-name="T45"><text:line-break/></text:span><text:span text:style-name="T46">9. W zawodach spinningowych do wyniku zalicza się następujące gatunki ryb drapieżnych:</text:span><text:span text:style-name="T47"><text:line-break/></text:span><text:span text:style-name="T48"><text:s text:c="4"/>boleń, <text:s/>brzana, <text:s/>głowacica, <text:s/>jaź, <text:s/>kleń, <text:s/>lipień, <text:s/>łosoś, <text:s/>okoń, <text:s/>pstrąg <text:s/>potokowy, <text:s/>tęczowy <text:s/>i<text:s/></text:span><text:span text:style-name="T49"><text:line-break/></text:span><text:span text:style-name="T50"><text:s text:c="4"/>źródlany, sanda</text:span><text:span text:style-name="T51">cz, sum, szczupak, troć, troć jeziorowa. Ryby <text:s/>zahaczone poza obrębem głowy nie<text:s/></text:span><text:span text:style-name="T52"><text:line-break/></text:span><text:span text:style-name="T53"><text:s text:c="4"/>są zaliczane do punktacji. Obręb ten wyznaczają pokrywy skrzelowe.</text:span><text:span text:style-name="T54"><text:line-break/></text:span><text:span text:style-name="T55">10. Obowiązuje następująca punktacja:</text:span><text:span text:style-name="T56"><text:line-break/></text:span><text:span text:style-name="T57"><text:s text:c="6"/>a) <text:s/>głowacica i sum: <text:s/>- za wymiar określony przez regulamin<text:s/></text:span><text:span text:style-name="T58"><text:s/>700 pkt.</text:span><text:span text:style-name="T59"><text:line-break/></text:span><text:span text:style-name="T60"><text:s text:c="11"/>- za każdy dodatkowy centymetr <text:s text:c="2"/>70 pkt.</text:span><text:span text:style-name="T61"><text:line-break/></text:span><text:span text:style-name="T62"><text:s text:c="6"/>b) <text:s/>łosoś, troć, troćjeziorowa, szczupak i sandacz:</text:span><text:span text:style-name="T63"><text:line-break/></text:span><text:span text:style-name="T64"><text:s text:c="12"/>- za wymiar określony przez regulamin <text:s/>750 pkt.</text:span><text:span text:style-name="T65"><text:line-break/></text:span><text:span text:style-name="T66"><text:s text:c="12"/>- za każdy dodatkowy centymetr <text:s text:c="2"/>50 pkt.</text:span><text:span text:style-name="T67"><text:line-break/></text:span><text:span text:style-name="T68"><text:s text:c="7"/>c) <text:s/>boleń i <text:s/>brz</text:span><text:span text:style-name="T69">ana: <text:s text:c="2"/></text:span><text:span text:style-name="T70"><text:line-break/></text:span><text:span text:style-name="T71"><text:s text:c="11"/>- za wymiar określony przez regulamin <text:s/>400 pkt.</text:span><text:span text:style-name="T72"><text:line-break/></text:span><text:span text:style-name="T73"><text:s text:c="11"/>- za każdy dodatkowy centymetr <text:s text:c="2"/>50 pkt.</text:span><text:span text:style-name="T74"><text:line-break/></text:span><text:span text:style-name="T75"><text:s text:c="7"/>d) <text:s/>lipień, pstrąg potokowy, tęczowy i źródlany: <text:s text:c="2"/></text:span><text:span text:style-name="T76"><text:line-break/></text:span><text:span text:style-name="T77"><text:s text:c="11"/>- za wymiar określony przez regulamin <text:s/>300 pkt</text:span><text:span text:style-name="T78"><text:line-break/></text:span><text:span text:style-name="T79"><text:s text:c="11"/>- za każd</text:span><text:span text:style-name="T80">y dodatkowy centymetr <text:s text:c="2"/>50 pkt.</text:span><text:span text:style-name="T81"><text:line-break/></text:span><text:span text:style-name="T82"><text:s text:c="7"/>e) jaź i kleń: <text:s/></text:span><text:span text:style-name="T83"><text:line-break/></text:span><text:span text:style-name="T84"><text:s text:c="11"/>- za wymiar określony przez regulamin <text:s/>150 pkt.</text:span><text:span text:style-name="T85"><text:line-break/></text:span><text:span text:style-name="T86"><text:s text:c="11"/>- za każdy dodatkowy centymetr <text:s text:c="2"/>35 pkt.</text:span><text:span text:style-name="T87"><text:line-break/></text:span><text:span text:style-name="T88"><text:s text:c="8"/>f) okoń: <text:s text:c="3"/></text:span><text:span text:style-name="T89"><text:line-break/></text:span><text:span text:style-name="T90"><text:s text:c="11"/>- za wymiar określony przez regulamin <text:s/>50 pkt.</text:span><text:span text:style-name="T91"><text:line-break/></text:span><text:span text:style-name="T92"><text:s text:c="10"/></text:span><text:span text:style-name="T93"><text:s/>- za każdy dodatkowy centymetr <text:s text:c="2"/>20 pkt.</text:span></text:p>
      <text:p text:style-name="P94">Obowiązują okresy ochronne łowionych ryb określone w Regulaminie Amatorskiego</text:p>
      <text:p text:style-name="P95">Połowu Ryb oraz niżej wymienione wymiary, poniżej których nie zalicza się ryb do</text:p>
      <text:p text:style-name="P96">punktacji.</text:p>
      <text:p text:style-name="P97">- głowacica, sum <text:s text:c="20"/>- 70 cm;</text:p>
      <text:p text:style-name="P98">- łosoś, troć, troć jeziorowa <text:s text:c="4"/>- 50 cm;</text:p>
      <text:p text:style-name="P99">- szczupak, sandacz <text:s text:c="16"/>- 50 cm;</text:p>
      <text:p text:style-name="P100">- boleń, <text:s text:c="36"/>- 45 cm</text:p>
      <text:p text:style-name="P101">- <text:s/>brzana <text:s text:c="34"/>- 50 cm;</text:p>
      <text:p text:style-name="P102">- lipień, pstrąg potokowy, tęczowy i źródlany <text:s text:c="2"/>- 30 cm;</text:p>
      <text:p text:style-name="P103">- jaź, kleń <text:s text:c="33"/>- 35 cm</text:p>
      <text:p text:style-name="P104">- okoń <text:s text:c="39"/>- 18 cm.</text:p>
      <text:p text:style-name="P105"><text:span text:style-name="T106"><text:line-break/></text:span><text:span text:style-name="T107">11. Dyskwalifikacje:</text:span></text:p>
      <text:p text:style-name="P108"><text:s text:c="6"/>a) w danej turze , za:</text:p>
      <text:p text:style-name="P109"><text:s text:c="9"/>- wcześniejsze rozpoczęcie tury lub kontynuowanie łowienia po jej zakończeniu</text:p>
      <text:p text:style-name="P110"><text:s text:c="9"/>- przemieszczanie się inaczej niż pieszo podczas łowienia z brzegu</text:p>
      <text:p text:style-name="P111"><text:s text:c="9"/>- niestawienie się do komisji wagowej w wyznaczonym czasie</text:p>
      <text:p text:style-name="P112"><text:s text:c="9"/>- łowienie na trolling</text:p>
      <text:p text:style-name="P113"><text:s text:c="9"/>- udzielanie lub przyjmowanie pomocy w podbieraniu ryb</text:p>
      <text:p text:style-name="P114"><text:s text:c="9"/>- nieprzestrzeganie<text:s/>regulaminu i ustaleń podjętych podczas odprawy technicznej</text:p>
      <text:p text:style-name="P115"><text:s text:c="9"/>- łowienie w innym sektorze lub poza sektorem</text:p>
      <text:p text:style-name="P116"><text:s text:c="9"/>- przedłożenie komisji wagowej ryby niewymiarowej</text:p>
      <text:p text:style-name="P117"><text:s text:c="5"/>b) w całych zawodach za:</text:p>
      <text:p text:style-name="P118"><text:s text:c="8"/>- stawienie się na zawody w niepełnej dyspozycji psychofizycznej lub używanie środków <text:s text:c="3"/><text:line-break/><text:s text:c="11"/>zmniejszających tę dyspozycję podczas zawodów<text:s/><text:line-break/><text:s text:c="8"/>- za nie sportowe i nie etyczne zachowanie się zawodnika- przedłożenie komisji wagowej ryby <text:s/><text:line-break/><text:s text:c="10"/>pod ochroną lub złowionej w innym miejscu<text:s/>lub czasie niż rozgrywane zawody oraz nie <text:s text:c="3"/><text:line-break/><text:s text:c="10"/>złowionej przez zawodnika<text:line-break/><text:s text:c="8"/>- używanie osęki<text:line-break/><text:s text:c="8"/>- używanie przynęt naturalnych</text:p>
      <text:p text:style-name="P119">12. W sprawach nieuregulowanych powyższym regulaminem obowiązują przepisy zawarte<text:s/><text:line-break/><text:s text:c="7"/>w ,,Regulaminie Amatorskiego Połowu Ryb”, innych aktualnie obowiązujących przepisach PZW<text:s/><text:line-break/><text:s text:c="7"/>oraz komunikacie organizacyjnym zawodów i ustaleniach podjętych podczas odprawy<text:s/><text:line-break/><text:s text:c="7"/>technicznej .<text:line-break/>13. W sprawach spornych decyduje Sędzia Główny.</text:p>
      <text:p text:style-name="P120"><text:span text:style-name="T121">Wędkarze uczestniczący w zaw</text:span><text:span text:style-name="T122">odach są zobowiązani do przebywania w miejscu zakończenia<text:s/></text:span><text:span text:style-name="T123"><text:line-break/></text:span><text:span text:style-name="T124">zawodów do czasu oficjalnego ogłoszenia wyników i uroczystego zakończenia zawodów.<text:s/></text:span><text:span text:style-name="T125"><text:line-break/></text:span><text:span text:style-name="T126">W razie nieusprawiedliwionej nieobecności u Sędziego Głównego zawodnik zostaje<text:s/></text:span><text:span text:style-name="T127"><text:line-break/></text:span><text:span text:style-name="T128"><text:s/>zdyskwalifikowany</text:span><text:span text:style-name="T1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bastian</dc:creator>
    <meta:creation-date>2017-02-05T13:39:00Z</meta:creation-date>
    <dc:date>2017-02-12T12:24:00Z</dc:date>
    <meta:template xlink:href="Normal" xlink:type="simple"/>
    <meta:editing-cycles>8</meta:editing-cycles>
    <meta:editing-duration>PT2160S</meta:editing-duration>
    <meta:document-statistic meta:page-count="1" meta:paragraph-count="9" meta:word-count="714" meta:character-count="4989" meta:row-count="35" meta:non-whitespace-character-count="4284"/>
  </office:meta>
</office:document-meta>
</file>